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top="0.1666in" fo:margin-bottom="0in" fo:line-height="100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top="0.1666in" fo:margin-bottom="0in" fo:line-height="100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top="0.1666in" fo:margin-bottom="0in" fo:line-height="100%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top="0.1666in" fo:margin-bottom="0in" fo:line-height="100%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top="0.1666in" fo:margin-bottom="0in" fo:line-height="100%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top="0.1666in" fo:margin-bottom="0in" fo:line-height="100%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1666in" fo:margin-bottom="0in" fo:line-height="100%" fo:text-indent="0.4923in"/>
    </style:style>
    <style:style style:name="P30" style:parent-style-name="Standard" style:family="paragraph">
      <style:paragraph-properties fo:text-align="justify" fo:margin-top="0.1666in" fo:margin-bottom="0in" fo:line-height="100%" fo:text-indent="0.4923in"/>
    </style:style>
    <style:style style:name="P31" style:parent-style-name="Standard" style:family="paragraph">
      <style:paragraph-properties fo:text-align="justify" fo:margin-bottom="0in" fo:line-height="100%" fo:text-indent="0.4923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text-align="end"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text-align="center" fo:margin-bottom="0in" fo:line-height="100%"/>
    </style:style>
    <style:style style:name="P39" style:parent-style-name="Standard" style:family="paragraph">
      <style:paragraph-properties fo:text-align="center" fo:margin-bottom="0in" fo:line-height="100%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break-before="page" fo:text-align="center" fo:margin-left="0.2958in" fo:margin-right="0.294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0.2958in" fo:margin-right="0.2944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 fo:line-height="100%" fo:margin-left="0.2958in" fo:margin-right="0.2944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line-height="100%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00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00%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00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00%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00%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00%" fo:text-indent="0.4923in"/>
    </style:style>
    <style:style style:name="P59" style:parent-style-name="Standard" style:family="paragraph">
      <style:paragraph-properties fo:text-align="justify" fo:margin-bottom="0in" fo:line-height="100%" fo:text-indent="0.4923in"/>
    </style:style>
    <style:style style:name="P60" style:parent-style-name="Standard" style:family="paragraph">
      <style:paragraph-properties fo:text-align="justify" fo:margin-bottom="0in" fo:line-height="100%" fo:text-indent="0.4923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text-align="end"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center" fo:margin-bottom="0in" fo:line-height="100%"/>
    </style:style>
    <style:style style:name="P67" style:parent-style-name="Standard" style:family="paragraph">
      <style:paragraph-properties fo:text-align="center" fo:margin-bottom="0in" fo:line-height="100%"/>
    </style:style>
    <style:style style:name="P68" style:parent-style-name="Standard" style:family="paragraph">
      <style:paragraph-properties fo:text-align="center"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line-height="100%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00%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00%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line-height="100%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00%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00%" fo:text-indent="0.4923in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P88" style:parent-style-name="Standard" style:family="paragraph">
      <style:paragraph-properties fo:text-align="justify" fo:margin-bottom="0in" fo:line-height="100%" fo:text-indent="0.4923in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text-align="end"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text-align="center"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P96" style:parent-style-name="Standard" style:family="paragraph">
      <style:paragraph-properties fo:text-align="center"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line-height="100%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line-height="100%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line-height="100%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line-height="100%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line-height="100%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line-height="100%" fo:text-indent="0.4923in"/>
    </style:style>
    <style:style style:name="P114" style:parent-style-name="Standard" style:family="paragraph">
      <style:paragraph-properties fo:text-align="justify" fo:margin-bottom="0in" fo:line-height="100%" fo:text-indent="0.4923in"/>
    </style:style>
    <style:style style:name="P115" style:parent-style-name="Standard" style:family="paragraph">
      <style:paragraph-properties fo:text-align="justify" fo:margin-bottom="0in" fo:line-height="100%" fo:text-indent="0.4923in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text-align="end"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text-align="center" fo:margin-bottom="0in" fo:line-height="100%"/>
    </style:style>
    <style:style style:name="P121" style:parent-style-name="Standard" style:family="paragraph">
      <style:paragraph-properties fo:text-align="center" fo:margin-bottom="0in" fo:line-height="100%"/>
    </style:style>
    <style:style style:name="P122" style:parent-style-name="Standard" style:family="paragraph">
      <style:paragraph-properties fo:text-align="center" fo:margin-bottom="0in" fo:line-height="100%"/>
    </style:style>
    <style:style style:name="P123" style:parent-style-name="Standard" style:family="paragraph">
      <style:paragraph-properties fo:text-align="center"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0" style:parent-style-name="Standard" style:family="paragraph">
      <style:paragraph-properties fo:margin-bottom="0in" fo:line-height="100%"/>
    </style:style>
    <style:style style:name="P131" style:parent-style-name="Standard" style:family="paragraph">
      <style:paragraph-properties fo:line-height="100%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line-height="100%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line-height="100%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line-height="100%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line-height="100%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 fo:margin-bottom="0in" fo:line-height="100%" fo:text-indent="0.4923in"/>
    </style:style>
    <style:style style:name="P142" style:parent-style-name="Standard" style:family="paragraph">
      <style:paragraph-properties fo:text-align="justify" fo:margin-bottom="0in" fo:line-height="100%" fo:text-indent="0.4923in"/>
    </style:style>
    <style:style style:name="P143" style:parent-style-name="Standard" style:family="paragraph">
      <style:paragraph-properties fo:text-align="justify" fo:margin-bottom="0in" fo:line-height="100%" fo:text-indent="0.4923in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text-align="end"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text-align="center" fo:margin-bottom="0in" fo:line-height="100%"/>
    </style:style>
    <style:style style:name="P149" style:parent-style-name="Standard" style:family="paragraph">
      <style:paragraph-properties fo:text-align="center" fo:margin-bottom="0in" fo:line-height="100%"/>
    </style:style>
    <style:style style:name="P150" style:parent-style-name="Standard" style:family="paragraph">
      <style:paragraph-properties fo:text-align="center" fo:margin-bottom="0in" fo:line-height="100%"/>
    </style:style>
    <style:style style:name="P151" style:parent-style-name="Standard" style:family="paragraph">
      <style:paragraph-properties fo:text-align="center" fo:margin-bottom="0in" fo:line-height="100%"/>
    </style:style>
    <style:style style:name="P152" style:parent-style-name="Standard" style:family="paragraph">
      <style:paragraph-properties fo:text-align="center" fo:margin-bottom="0in" fo:line-height="100%"/>
    </style:style>
    <style:style style:name="P153" style:parent-style-name="Standard" style:family="paragraph">
      <style:paragraph-properties fo:text-align="center" fo:margin-bottom="0in" fo:line-height="100%"/>
    </style:style>
    <style:style style:name="P154" style:parent-style-name="Standard" style:family="paragraph">
      <style:paragraph-properties fo:text-align="center" fo:margin-bottom="0in" fo:line-height="100%"/>
    </style:style>
    <style:style style:name="P155" style:parent-style-name="Standard" style:family="paragraph">
      <style:paragraph-properties fo:text-align="center" fo:margin-bottom="0in" fo:line-height="100%"/>
    </style:style>
    <style:style style:name="P156" style:parent-style-name="Standard" style:family="paragraph">
      <style:paragraph-properties fo:text-align="center" fo:margin-bottom="0in" fo:line-height="100%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line-height="100%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line-height="100%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line-height="100%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line-height="100%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00%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 fo:margin-bottom="0in" fo:line-height="100%" fo:text-indent="0.4923in"/>
    </style:style>
    <style:style style:name="P177" style:parent-style-name="Standard" style:family="paragraph">
      <style:paragraph-properties fo:text-align="justify" fo:margin-bottom="0in" fo:line-height="100%" fo:text-indent="0.4923in"/>
    </style:style>
    <style:style style:name="P178" style:parent-style-name="Standard" style:family="paragraph">
      <style:paragraph-properties fo:text-align="justify" fo:margin-bottom="0in" fo:line-height="100%" fo:text-indent="0.4923in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text-align="end"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text-align="center" fo:margin-bottom="0in" fo:line-height="100%"/>
    </style:style>
    <style:style style:name="P186" style:parent-style-name="Standard" style:family="paragraph">
      <style:paragraph-properties fo:text-align="center" fo:margin-bottom="0in" fo:line-height="100%"/>
    </style:style>
    <style:style style:name="P187" style:parent-style-name="Standard" style:family="paragraph">
      <style:paragraph-properties fo:text-align="center" fo:margin-bottom="0in" fo:line-height="100%"/>
    </style:style>
    <style:style style:name="P188" style:parent-style-name="Standard" style:family="paragraph">
      <style:paragraph-properties fo:text-align="center" fo:margin-bottom="0in" fo:line-height="100%"/>
    </style:style>
    <style:style style:name="P189" style:parent-style-name="Standard" style:family="paragraph">
      <style:paragraph-properties fo:text-align="center" fo:margin-bottom="0in" fo:line-height="100%"/>
    </style:style>
    <style:style style:name="P190" style:parent-style-name="Standard" style:family="paragraph">
      <style:paragraph-properties fo:text-align="center" fo:margin-bottom="0in" fo:line-height="100%"/>
    </style:style>
    <style:style style:name="P191" style:parent-style-name="Standard" style:family="paragraph">
      <style:paragraph-properties fo:text-align="center" fo:margin-bottom="0in" fo:line-height="100%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9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05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12">ANEXO I</text:span></text:p>
      <text:p text:style-name="P13"/>
      <text:p text:style-name="P14"><text:span text:style-name="T15">FICHA DE INSCRIÇÃO PARA REPRESENTANTE DISCENTE DE GRADUAÇÃO NA CONGREGAÇÃO DA EENG</text:span></text:p>
      <text:p text:style-name="P16"/>
      <text:p text:style-name="P17"><text:span text:style-name="T18">NOME</text:span>: _______________________________________________________________________</text:p>
      <text:p text:style-name="P19"><text:span text:style-name="T20">MATRÍCULA</text:span>:<text:s/>__________________________________________________________________</text:p>
      <text:p text:style-name="P21"><text:span text:style-name="T22">CURSO</text:span>: ______________________________________________________________________</text:p>
      <text:p text:style-name="P23"><text:span text:style-name="T24">EMAIL INSTITUCIONAL</text:span>: _________________________________________________________</text:p>
      <text:p text:style-name="P25"><text:span text:style-name="T26">EMAIL ALTERNATIVO</text:span>: ___________________________________________________________</text:p>
      <text:p text:style-name="P27"><text:span text:style-name="T28">TELEFONE</text:span>: (___)________________</text:p>
      <text:p text:style-name="P29"/>
      <text:p text:style-name="P30"/>
      <text:p text:style-name="P31">Declaro que aceito a investidura na Congregação da EENG, caso eleito(a),<text:s/>em conformidade com o Edital 010/2025 datado de 20/08/2025.</text:p>
      <text:p text:style-name="P32"/>
      <text:p text:style-name="P33"/>
      <text:p text:style-name="P34">Lavras, ____ de<text:s/>xxx de 2025.</text:p>
      <text:p text:style-name="P35"/>
      <text:p text:style-name="P36"/>
      <text:p text:style-name="P37"/>
      <text:p text:style-name="P38"/>
      <text:p text:style-name="P39">Assinatura</text:p>
      <text:p text:style-name="P40"/>
      <text:p text:style-name="P41"/>
      <text:p text:style-name="P42"><text:span text:style-name="T43">FICHA DE INSCRIÇÃO PARA REPRESENTANTE DISCENTE DE PÓS-GRADUAÇÃO NA CONGREGAÇÃO DA EENG</text:span></text:p>
      <text:p text:style-name="P44"/>
      <text:p text:style-name="P45"/>
      <text:p text:style-name="P46"><text:span text:style-name="T47">NOME</text:span>: _______________________________________________________________________</text:p>
      <text:p text:style-name="P48"><text:span text:style-name="T49">MATRÍCULA</text:span>: __________________________________________________________________</text:p>
      <text:p text:style-name="P50"><text:span text:style-name="T51">PROGRAMA</text:span>: __________________________________________________________________</text:p>
      <text:p text:style-name="P52"><text:span text:style-name="T53">EMAIL INSTITUCIONAL</text:span>: _________________________________________________________</text:p>
      <text:p text:style-name="P54"><text:span text:style-name="T55">EMAIL ALTERNATIVO</text:span>: ___________________________________________________________</text:p>
      <text:p text:style-name="P56"><text:span text:style-name="T57">TELEFONE</text:span>: (___)________________</text:p>
      <text:p text:style-name="P58"/>
      <text:p text:style-name="P59"/>
      <text:p text:style-name="P60">Declaro que aceito a investidura na Congregação da EENG, caso eleito(a), em conformidade com o Edital 010/2025 datado de 20/08/2025.</text:p>
      <text:p text:style-name="P61"/>
      <text:p text:style-name="P62"/>
      <text:p text:style-name="P63">Lavras, ____ de<text:s/>xxx de 2025.</text:p>
      <text:p text:style-name="P64"/>
      <text:p text:style-name="P65"/>
      <text:p text:style-name="P66"/>
      <text:p text:style-name="P67"/>
      <text:p text:style-name="P68">Assinatura</text:p>
      <text:p text:style-name="P69"/>
      <text:p text:style-name="P70"/>
      <text:p text:style-name="P71"><text:span text:style-name="T72">FICHA DE INSCRIÇÃO PARA REPRESENTANTE TÉCNICO<text:s/></text:span><text:span text:style-name="T73">ADMINISTRATIVO NA CONGREGAÇÃO DA EENG</text:span></text:p>
      <text:p text:style-name="P74"/>
      <text:p text:style-name="P75"/>
      <text:p text:style-name="P76"><text:span text:style-name="T77">NOME</text:span>: _______________________________________________________________________</text:p>
      <text:p text:style-name="P78"><text:span text:style-name="T79">DEPARTAMENTO</text:span>: ______________________________________________________________</text:p>
      <text:p text:style-name="P80"><text:span text:style-name="T81">EMAIL INSTITUCIONAL</text:span>:<text:s/>_________________________________________________________</text:p>
      <text:p text:style-name="P82"><text:span text:style-name="T83">EMAIL ALTERNATIVO</text:span>: ___________________________________________________________</text:p>
      <text:p text:style-name="P84"><text:span text:style-name="T85">TELEFONE</text:span>: (___)________________</text:p>
      <text:p text:style-name="P86"/>
      <text:p text:style-name="P87"/>
      <text:p text:style-name="P88">Declaro que aceito a investidura na Congregação da EENG, caso eleito(a), em conformidade com o Edital 010/2025 datado de 20/08/2025.</text:p>
      <text:p text:style-name="P89"/>
      <text:p text:style-name="P90"/>
      <text:p text:style-name="P91">Lavras, ____ de<text:s/>xxxxx de 2025.</text:p>
      <text:p text:style-name="P92"/>
      <text:p text:style-name="P93"/>
      <text:p text:style-name="P94"/>
      <text:p text:style-name="P95"/>
      <text:p text:style-name="P96">Assinatura</text:p>
      <text:p text:style-name="P97"/>
      <text:p text:style-name="P98"/>
      <text:p text:style-name="P99"><text:span text:style-name="T100">FICHA DE INSCRIÇÃO PARA REPRESENTANTE DOCENTE NA CONGREGAÇÃO DA EENG</text:span></text:p>
      <text:p text:style-name="P101"/>
      <text:p text:style-name="P102"/>
      <text:p text:style-name="P103"><text:span text:style-name="T104">NOME</text:span>: _______________________________________________________________________</text:p>
      <text:p text:style-name="P105"><text:span text:style-name="T106">DEPARTAMENTO</text:span>: ______________________________________________________________</text:p>
      <text:p text:style-name="P107"><text:span text:style-name="T108">EMAIL INSTITUCIONAL</text:span>: _________________________________________________________</text:p>
      <text:p text:style-name="P109"><text:span text:style-name="T110">EMAIL ALTERNATIVO</text:span>: ___________________________________________________________</text:p>
      <text:p text:style-name="P111"><text:span text:style-name="T112">TELEFONE</text:span>: (___)________________</text:p>
      <text:p text:style-name="P113"/>
      <text:p text:style-name="P114"/>
      <text:p text:style-name="P115">Declaro que aceito a investidura na Congregação da EENG, caso eleito(a),<text:s/>em conformidade com o Edital 010/2025 datado de 20/08/2025.</text:p>
      <text:p text:style-name="P116"/>
      <text:p text:style-name="P117"/>
      <text:p text:style-name="P118">Lavras, ____ de<text:s/>xxxx de 2025.</text:p>
      <text:p text:style-name="P119"/>
      <text:p text:style-name="P120"/>
      <text:p text:style-name="P121"/>
      <text:p text:style-name="P122"/>
      <text:p text:style-name="P123">Assinatura</text:p>
      <text:p text:style-name="P124"/>
      <text:p text:style-name="P125"/>
      <text:p text:style-name="P126"><text:span text:style-name="T127">FICHA DE INSCRIÇÃO PARA COORDENADOR DE PESQUISA E<text:s/></text:span><text:span text:style-name="T128">DESENVOLVIMENTO TECNOLÓGICO NA CONGREGAÇÃO DA EENG</text:span></text:p>
      <text:p text:style-name="P129"/>
      <text:p text:style-name="P130"/>
      <text:p text:style-name="P131"><text:span text:style-name="T132">NOME</text:span>: _______________________________________________________________________</text:p>
      <text:p text:style-name="P133"><text:span text:style-name="T134">DEPARTAMENTO</text:span>: ______________________________________________________________</text:p>
      <text:p text:style-name="P135"><text:span text:style-name="T136">EMAIL INSTITUCIONAL</text:span>: _________________________________________________________</text:p>
      <text:p text:style-name="P137"><text:span text:style-name="T138">EMAIL ALTERNATIVO</text:span>: ___________________________________________________________</text:p>
      <text:p text:style-name="P139"><text:span text:style-name="T140">TELEFONE</text:span>: (___)________________</text:p>
      <text:p text:style-name="P141"/>
      <text:p text:style-name="P142"/>
      <text:p text:style-name="P143">Declaro que aceito a investidura na Congregação da EENG, caso eleito(a),<text:s/>em conformidade com o Edital 010/2025<text:s/>datado de<text:s/>20/08/2025.</text:p>
      <text:p text:style-name="P144"/>
      <text:p text:style-name="P145"/>
      <text:p text:style-name="P146">Lavras, ____ de<text:s/>xxxxx de 2025.</text:p>
      <text:p text:style-name="P147"/>
      <text:p text:style-name="P148"/>
      <text:p text:style-name="P149"/>
      <text:p text:style-name="P150"/>
      <text:p text:style-name="P151">Assinatura</text:p>
      <text:p text:style-name="P152"/>
      <text:p text:style-name="P153"/>
      <text:p text:style-name="P154"/>
      <text:p text:style-name="P155"/>
      <text:p text:style-name="P156"/>
      <text:p text:style-name="P157"><text:span text:style-name="T158">Obs.: Anexar comprovante de atendimento às condições de candidatura (título de doutor e expressiva atuação em pesquisa e desenvolvimento tecnológico)</text:span></text:p>
      <text:p text:style-name="P159"/>
      <text:p text:style-name="P160"/>
      <text:p text:style-name="P161"><text:span text:style-name="T162">FICHA DE INSCRIÇÃO PARA<text:s/></text:span><text:span text:style-name="T163">COORDENADOR DE EXTENSÃO E CULTURA NA CONGREGAÇÃO DA EENG</text:span></text:p>
      <text:p text:style-name="P164"/>
      <text:p text:style-name="P165"/>
      <text:p text:style-name="P166"><text:span text:style-name="T167">NOME</text:span>: _______________________________________________________________________</text:p>
      <text:p text:style-name="P168"><text:span text:style-name="T169">DEPARTAMENTO</text:span>: ______________________________________________________________</text:p>
      <text:p text:style-name="P170"><text:span text:style-name="T171">EMAIL INSTITUCIONAL</text:span>:<text:s/>_________________________________________________________</text:p>
      <text:p text:style-name="P172"><text:span text:style-name="T173">EMAIL ALTERNATIVO</text:span>: ___________________________________________________________</text:p>
      <text:p text:style-name="P174"><text:span text:style-name="T175">TELEFONE</text:span>: (___)________________</text:p>
      <text:p text:style-name="P176"/>
      <text:p text:style-name="P177"/>
      <text:p text:style-name="P178">Declaro que aceito a investidura na Congregação da EENG, caso eleito(a), em conformidade com o Edital 010/2025 datado de 20/08/2025.</text:p>
      <text:p text:style-name="P179"/>
      <text:p text:style-name="P180"/>
      <text:p text:style-name="P181">Lavras, ____ de<text:s/>xxxxx<text:s/>de 2025.</text:p>
      <text:p text:style-name="P182"/>
      <text:p text:style-name="P183"/>
      <text:p text:style-name="P184"/>
      <text:p text:style-name="P185"/>
      <text:p text:style-name="P186">Assinatura</text:p>
      <text:p text:style-name="P187"/>
      <text:p text:style-name="P188"/>
      <text:p text:style-name="P189"/>
      <text:p text:style-name="P190"/>
      <text:p text:style-name="P191"/>
      <text:p text:style-name="P192"><text:span text:style-name="T193">Obs.: Anexar comprovante de atendimento às condições de candidatura (expressiva atuação em extensão)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" style:display-name="Título" style:family="paragraph" style:parent-style-name="LO-normal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color="#000000" fo:font-size="10pt" style:font-size-asian="10pt" style:font-size-complex="10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5.9055in"/>
        </style:tab-stops>
      </style:paragraph-properties>
    </style:style>
    <style:style style:name="T7" style:parent-style-name="Fonteparág.padrão" style:family="text">
      <style:text-properties style:font-name-asian="Arial Black" fo:font-weight="bold" style:font-weight-asian="bold" fo:color="#000000"/>
    </style:style>
    <style:style style:name="P8" style:parent-style-name="Standard" style:family="paragraph">
      <style:paragraph-properties fo:text-align="center" fo:margin-bottom="0in" fo:line-height="100%" fo:margin-left="1.1812in" fo:margin-right="-0.0006in" fo:text-indent="-1.1812in">
        <style:tab-stops>
          <style:tab-stop style:type="left" style:position="5.9055in"/>
        </style:tab-stops>
      </style:paragraph-properties>
    </style:style>
    <style:style style:name="T9" style:parent-style-name="Fonteparág.padrão" style:family="text">
      <style:text-properties style:font-name-asian="Arial Black" fo:font-weight="bold" style:font-weight-asian="bold" fo:color="#000000"/>
    </style:style>
    <style:style style:name="P10" style:parent-style-name="Header" style:family="paragraph">
      <style:paragraph-properties fo:text-align="center">
        <style:tab-stops>
          <style:tab-stop style:type="center" style:position="2.9527in"/>
          <style:tab-stop style:type="left" style:position="5.9055in"/>
        </style:tab-stops>
      </style:paragraph-properties>
    </style:style>
    <style:style style:name="T11" style:parent-style-name="Fonteparág.padrão" style:family="text">
      <style:text-properties style:font-name-asian="Arial Black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29567in" svg:y="-0.01929in" svg:width="1.17835in" svg:height="1.07205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><text:span text:style-name="T7">MINISTÉRIO DA EDUCAÇÃO</text:span></text:p>
        <text:p text:style-name="P8"><text:span text:style-name="T9">UNIVERSIDADE FEDERAL DE LAVRAS</text:span></text:p>
        <text:p text:style-name="P10"><text:span text:style-name="T11">ESCOLA DE ENGENHA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M - 4</meta:initial-creator>
    <dc:creator>Josiane</dc:creator>
    <meta:creation-date>2023-03-21T13:22:00Z</meta:creation-date>
    <dc:date>2025-09-08T19:23:00Z</dc:date>
    <meta:print-date>2023-03-01T18:29:00Z</meta:print-date>
    <meta:template xlink:href="Normal" xlink:type="simple"/>
    <meta:editing-cycles>2</meta:editing-cycles>
    <meta:editing-duration>PT480S</meta:editing-duration>
    <meta:user-defined meta:name="AppVersion">15.0000</meta:user-defined>
    <meta:document-statistic meta:page-count="6" meta:paragraph-count="8" meta:word-count="645" meta:character-count="4120" meta:row-count="29" meta:non-whitespace-character-count="3483"/>
  </office:meta>
</office:document-meta>
</file>