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8000001CA30128580560587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left="0.751cm" fo:margin-right="0.748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5cm"/>
        </style:tab-stops>
      </style:paragraph-properties>
    </style:style>
    <style:style style:name="P6" style:family="paragraph" style:parent-style-name="Standard">
      <style:paragraph-properties fo:margin-left="3cm" fo:margin-right="-0.002cm" fo:margin-top="0cm" fo:margin-bottom="0cm" style:contextual-spacing="false" fo:line-height="100%" fo:text-align="center" style:justify-single-word="false" fo:text-indent="-3cm" style:auto-text-indent="false">
        <style:tab-stops>
          <style:tab-stop style:position="15cm"/>
        </style:tab-stops>
      </style:paragraph-properties>
    </style:style>
    <style:style style:name="P7" style:family="paragraph" style:parent-style-name="Standard">
      <style:paragraph-properties fo:margin-top="0.423cm" fo:margin-bottom="0cm" style:contextual-spacing="false" fo:line-height="100%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51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Calibri" style:font-name-complex="Calibri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0.751cm" fo:margin-right="0.748cm" fo:margin-top="0cm" fo:margin-bottom="0cm" style:contextual-spacing="false" fo:line-height="100%" fo:text-align="center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Calibri" fo:font-weight="bold" style:font-weight-asian="bold" style:font-name-complex="Calibri1" style:font-weight-complex="bold"/>
    </style:style>
    <style:style style:name="P2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break-before="page"/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.751cm" fo:margin-right="0.748cm" fo:text-align="center" style:justify-single-word="false" fo:text-indent="0cm" style:auto-text-indent="false" fo:break-before="pag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7" style:family="paragraph" style:parent-style-name="Standard">
      <style:text-properties fo:color="#000000" loext:opacity="100%" fo:font-size="10pt" style:font-size-asian="10pt" style:font-size-complex="10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fo:color="#000000" loext:opacity="100%" fo:font-weight="bold" style:font-name-asian="Arial Black" style:font-weight-asian="bold" style:font-name-complex="Calibri1"/>
    </style:style>
    <style:style style:name="T9" style:family="text">
      <style:text-properties fo:color="#000000" loext:opacity="100%" style:font-name="Calibri" fo:font-weight="bold" style:font-name-asian="Arial Black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</text:span></text:p>
      <text:p text:style-name="P17"/>
      <text:p text:style-name="P2"><text:span text:style-name="T2">FICHA DE INSCRIÇÃO PARA REPRESENTANTE DISCENTE DE GRADUAÇÃO NA CONGREGAÇÃO DA EENG</text:span></text:p>
      <text:p text:style-name="P12"/>
      <text:p text:style-name="P7"><text:span text:style-name="T2">NOME</text:span><text:span text:style-name="T6">: _______________________________________________________________________</text:span></text:p>
      <text:p text:style-name="P7"><text:span text:style-name="T2">MATRÍCULA</text:span><text:span text:style-name="T6">: __________________________________________________________________</text:span></text:p>
      <text:p text:style-name="P7"><text:span text:style-name="T2">CURSO</text:span><text:span text:style-name="T6">: ______________________________________________________________________</text:span></text:p>
      <text:p text:style-name="P7"><text:span text:style-name="T2">EMAIL INSTITUCIONAL</text:span><text:span text:style-name="T6">: _________________________________________________________</text:span></text:p>
      <text:p text:style-name="P7"><text:span text:style-name="T2">EMAIL ALTERNATIVO</text:span><text:span text:style-name="T6">: ___________________________________________________________</text:span></text:p>
      <text:p text:style-name="P7"><text:span text:style-name="T2">TELEFONE</text:span><text:span text:style-name="T6">: (___)________________</text:span></text:p>
      <text:p text:style-name="P13"/>
      <text:p text:style-name="P13"/>
      <text:p text:style-name="P8"><text:span text:style-name="T6">Declaro que aceito a investidura na Congregação da EENG, caso eleito(a), em conformidade com o Edital 002/2023 datado de 01/03/2023. </text:span></text:p>
      <text:p text:style-name="P12"/>
      <text:p text:style-name="P12"/>
      <text:p text:style-name="P10"><text:span text:style-name="T6">Lavras, ____ de março de 2023.</text:span></text:p>
      <text:p text:style-name="P12"/>
      <text:p text:style-name="P12"/>
      <text:p text:style-name="P12"/>
      <text:p text:style-name="P16"/>
      <text:p text:style-name="P2"><text:span text:style-name="T6">Assinatura</text:span></text:p>
      <text:p text:style-name="P21"/>
      <text:p text:style-name="P23"/>
      <text:p text:style-name="P4"><text:span text:style-name="T2">FICHA DE INSCRIÇÃO PARA REPRESENTANTE DISCENTE DE PÓS-GRADUAÇÃO NA CONGREGAÇÃO DA EENG</text:span></text:p>
      <text:p text:style-name="P18"/>
      <text:p text:style-name="P12"/>
      <text:p text:style-name="P11"><text:span text:style-name="T2">NOME</text:span><text:span text:style-name="T6">: _______________________________________________________________________</text:span></text:p>
      <text:p text:style-name="P11"><text:span text:style-name="T2">MATRÍCULA</text:span><text:span text:style-name="T6">: __________________________________________________________________</text:span></text:p>
      <text:p text:style-name="P11"><text:span text:style-name="T2">PROGRAMA</text:span><text:span text:style-name="T6">: __________________________________________________________________</text:span></text:p>
      <text:p text:style-name="P11"><text:span text:style-name="T2">EMAIL INSTITUCIONAL</text:span><text:span text:style-name="T6">: _________________________________________________________</text:span></text:p>
      <text:p text:style-name="P11"><text:span text:style-name="T2">EMAIL ALTERNATIVO</text:span><text:span text:style-name="T6">: ___________________________________________________________</text:span></text:p>
      <text:p text:style-name="P11"><text:span text:style-name="T2">TELEFONE</text:span><text:span text:style-name="T6">: (___)________________</text:span></text:p>
      <text:p text:style-name="P14"/>
      <text:p text:style-name="P15"/>
      <text:p text:style-name="P8"><text:span text:style-name="T6">Declaro que aceito a investidura na Congregação da EENG, caso eleito(a), em conformidade com o Edital 002/2023 datado de 01/03/2023. </text:span></text:p>
      <text:p text:style-name="P12"/>
      <text:p text:style-name="P12"/>
      <text:p text:style-name="P10"><text:span text:style-name="T6">Lavras, ____ de março de 2023.</text:span></text:p>
      <text:p text:style-name="P12"/>
      <text:p text:style-name="P16"/>
      <text:p text:style-name="P16"/>
      <text:p text:style-name="P16"/>
      <text:p text:style-name="P2"><text:span text:style-name="T6">Assinatura</text:span></text:p>
      <text:p text:style-name="P12"/>
      <text:p text:style-name="P22"/>
      <text:p text:style-name="P2"><text:span text:style-name="T2">FICHA DE INSCRIÇÃO PARA REPRESENTANTE TÉCNICO ADMINISTRATIVO NA CONGREGAÇÃO DA EENG</text:span></text:p>
      <text:p text:style-name="P19"/>
      <text:p text:style-name="P12"/>
      <text:p text:style-name="P11"><text:span text:style-name="T2">NOME</text:span><text:span text:style-name="T6">: _______________________________________________________________________</text:span></text:p>
      <text:p text:style-name="P11"><text:span text:style-name="T2">DEPARTAMENTO</text:span><text:span text:style-name="T6">: ______________________________________________________________</text:span></text:p>
      <text:p text:style-name="P11"><text:span text:style-name="T2">EMAIL INSTITUCIONAL</text:span><text:span text:style-name="T6">: _________________________________________________________</text:span></text:p>
      <text:p text:style-name="P11"><text:span text:style-name="T2">EMAIL ALTERNATIVO</text:span><text:span text:style-name="T6">: ___________________________________________________________</text:span></text:p>
      <text:p text:style-name="P11"><text:span text:style-name="T2">TELEFONE</text:span><text:span text:style-name="T6">: (___)________________</text:span></text:p>
      <text:p text:style-name="P14"/>
      <text:p text:style-name="P15"/>
      <text:p text:style-name="P8"><text:span text:style-name="T6">Declaro que aceito a investidura na Congregação da EENG, caso eleito(a), em conformidade com o Edital 002/2023 datado de 01/03/2023. </text:span></text:p>
      <text:p text:style-name="P12"/>
      <text:p text:style-name="P12"/>
      <text:p text:style-name="P10"><text:span text:style-name="T6">Lavras, ____ de março de 2023.</text:span></text:p>
      <text:p text:style-name="P12"/>
      <text:p text:style-name="P16"/>
      <text:p text:style-name="P16"/>
      <text:p text:style-name="P16"/>
      <text:p text:style-name="P2"><text:span text:style-name="T6">Assinatura</text:span></text:p>
      <text:p text:style-name="P12"/>
      <text:p text:style-name="P20"/>
      <text:p text:style-name="P2"><text:span text:style-name="T2">FICHA DE INSCRIÇÃO PARA REPRESENTANTE DOCENTE NA CONGREGAÇÃO DA EENG</text:span></text:p>
      <text:p text:style-name="P19"/>
      <text:p text:style-name="P12"/>
      <text:p text:style-name="P11"><text:span text:style-name="T2">NOME</text:span><text:span text:style-name="T6">: _______________________________________________________________________</text:span></text:p>
      <text:p text:style-name="P11"><text:span text:style-name="T2">DEPARTAMENTO</text:span><text:span text:style-name="T6">: ______________________________________________________________</text:span></text:p>
      <text:p text:style-name="P11"><text:span text:style-name="T2">EMAIL INSTITUCIONAL</text:span><text:span text:style-name="T6">: _________________________________________________________</text:span></text:p>
      <text:p text:style-name="P11"><text:span text:style-name="T2">EMAIL ALTERNATIVO</text:span><text:span text:style-name="T6">: ___________________________________________________________</text:span></text:p>
      <text:p text:style-name="P11"><text:span text:style-name="T2">TELEFONE</text:span><text:span text:style-name="T6">: (___)________________</text:span></text:p>
      <text:p text:style-name="P14"/>
      <text:p text:style-name="P15"/>
      <text:p text:style-name="P8"><text:span text:style-name="T6">Declaro que aceito a investidura na Congregação da EENG, caso eleito(a), em conformidade com o Edital 002/2023 datado de 01/03/2023. </text:span></text:p>
      <text:p text:style-name="P12"/>
      <text:p text:style-name="P12"/>
      <text:p text:style-name="P10"><text:span text:style-name="T6">Lavras, ____ de março de 2023.</text:span></text:p>
      <text:p text:style-name="P12"/>
      <text:p text:style-name="P16"/>
      <text:p text:style-name="P16"/>
      <text:p text:style-name="P16"/>
      <text:p text:style-name="P2"><text:span text:style-name="T6">Assinatura</text:span></text:p>
      <text:p text:style-name="P12"/>
      <text:p text:style-name="P22"/>
      <text:p text:style-name="P2"><text:span text:style-name="T2">FICHA DE INSCRIÇÃO PARA COORDENADOR DE PESQUISA E DESENVOLVIMENTO TECNOLÓGICO NA CONGREGAÇÃO DA EENG</text:span></text:p>
      <text:p text:style-name="P19"/>
      <text:p text:style-name="P12"/>
      <text:p text:style-name="P11"><text:span text:style-name="T2">NOME</text:span><text:span text:style-name="T6">: _______________________________________________________________________</text:span></text:p>
      <text:p text:style-name="P11"><text:span text:style-name="T2">DEPARTAMENTO</text:span><text:span text:style-name="T6">: ______________________________________________________________</text:span></text:p>
      <text:p text:style-name="P11"><text:span text:style-name="T2">EMAIL INSTITUCIONAL</text:span><text:span text:style-name="T6">: _________________________________________________________</text:span></text:p>
      <text:p text:style-name="P11"><text:span text:style-name="T2">EMAIL ALTERNATIVO</text:span><text:span text:style-name="T6">: ___________________________________________________________</text:span></text:p>
      <text:p text:style-name="P11"><text:span text:style-name="T2">TELEFONE</text:span><text:span text:style-name="T6">: (___)________________</text:span></text:p>
      <text:p text:style-name="P15"/>
      <text:p text:style-name="P15"/>
      <text:p text:style-name="P8"><text:span text:style-name="T6">Declaro que aceito a investidura na Congregação da EENG, caso eleito(a), em conformidade com o Edital 002/2023 datado de 01/03/2023. </text:span></text:p>
      <text:p text:style-name="P12"/>
      <text:p text:style-name="P12"/>
      <text:p text:style-name="P10"><text:span text:style-name="T6">Lavras, ____ de março de 2023.</text:span></text:p>
      <text:p text:style-name="P12"/>
      <text:p text:style-name="P16"/>
      <text:p text:style-name="P16"/>
      <text:p text:style-name="P16"/>
      <text:p text:style-name="P2"><text:span text:style-name="T6">Assinatura</text:span></text:p>
      <text:p text:style-name="P16"/>
      <text:p text:style-name="P16"/>
      <text:p text:style-name="P16"/>
      <text:p text:style-name="P16"/>
      <text:p text:style-name="P16"/>
      <text:p text:style-name="P9"><text:span text:style-name="T1">Obs.: Anexar comprovante de atendimento às condições de candidatura (título de doutor e expressiva atuação em pesquisa e desenvolvimento tecnológico)</text:span></text:p>
      <text:p text:style-name="P24"/>
      <text:p text:style-name="P22"/>
      <text:p text:style-name="P2"><text:span text:style-name="T2">FICHA DE INSCRIÇÃO PARA COORDENADOR DE EXTENSÃO E CULTURA NA CONGREGAÇÃO DA EENG</text:span></text:p>
      <text:p text:style-name="P19"/>
      <text:p text:style-name="P12"/>
      <text:p text:style-name="P11"><text:span text:style-name="T2">NOME</text:span><text:span text:style-name="T6">: _______________________________________________________________________</text:span></text:p>
      <text:p text:style-name="P11"><text:span text:style-name="T2">DEPARTAMENTO</text:span><text:span text:style-name="T6">: ______________________________________________________________</text:span></text:p>
      <text:p text:style-name="P11"><text:span text:style-name="T2">EMAIL INSTITUCIONAL</text:span><text:span text:style-name="T6">: _________________________________________________________</text:span></text:p>
      <text:p text:style-name="P11"><text:span text:style-name="T2">EMAIL ALTERNATIVO</text:span><text:span text:style-name="T6">: ___________________________________________________________</text:span></text:p>
      <text:p text:style-name="P11"><text:span text:style-name="T2">TELEFONE</text:span><text:span text:style-name="T6">: (___)________________</text:span></text:p>
      <text:p text:style-name="P15"/>
      <text:p text:style-name="P15"/>
      <text:p text:style-name="P8"><text:span text:style-name="T6">Declaro que aceito a investidura na Congregação da EENG, caso eleito(a), em conformidade com o Edital 002/2023 datado de 01/03/2023. </text:span></text:p>
      <text:p text:style-name="P12"/>
      <text:p text:style-name="P12"/>
      <text:p text:style-name="P10"><text:span text:style-name="T6">Lavras, ____ de março de 2023.</text:span></text:p>
      <text:p text:style-name="P12"/>
      <text:p text:style-name="P12"/>
      <text:p text:style-name="P12"/>
      <text:p text:style-name="P16"/>
      <text:p text:style-name="P2"><text:span text:style-name="T6">Assinatura</text:span></text:p>
      <text:p text:style-name="P16"/>
      <text:p text:style-name="P16"/>
      <text:p text:style-name="P16"/>
      <text:p text:style-name="P16"/>
      <text:p text:style-name="P16"/>
      <text:p text:style-name="P9"><text:span text:style-name="T1">Obs.: Anexar comprovante de atendimento às condições de candidatura (expressiva atuação em extensão)</text:span></text:p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MP2" style:family="paragraph" style:parent-style-name="Standard">
      <style:text-properties fo:color="#000000" loext:opacity="100%" fo:font-size="10pt" style:font-size-asian="10pt" style:font-size-complex="10pt"/>
    </style:style>
    <style:style style:name="M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5cm"/>
        </style:tab-stops>
      </style:paragraph-properties>
    </style:style>
    <style:style style:name="MP4" style:family="paragraph" style:parent-style-name="Standard">
      <style:paragraph-properties fo:margin-left="3cm" fo:margin-right="-0.002cm" fo:margin-top="0cm" fo:margin-bottom="0cm" style:contextual-spacing="false" fo:line-height="100%" fo:text-align="center" style:justify-single-word="false" fo:text-indent="-3cm" style:auto-text-indent="false">
        <style:tab-stops>
          <style:tab-stop style:position="15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/>
        </style:tab-stops>
      </style:paragraph-properties>
    </style:style>
    <style:style style:name="MT1" style:family="text">
      <style:text-properties fo:color="#000000" loext:opacity="100%" fo:font-weight="bold" style:font-name-asian="Arial Black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5.831cm" svg:y="-0.049cm" svg:width="2.993cm" svg:height="2.723cm" draw:z-index="5"><draw:image xlink:href="Pictures/10000000000001E8000001CA3012858056058739.png" xlink:type="simple" xlink:show="embed" xlink:actuate="onLoad" draw:mime-type="image/png"/></draw:frame></text:p>
        <text:p text:style-name="MP2"/>
        <text:p text:style-name="MP2"/>
        <text:p text:style-name="MP3"><text:span text:style-name="MT1">MINISTÉRIO DA EDUCAÇÃO</text:span></text:p>
        <text:p text:style-name="MP4"><text:span text:style-name="MT1">UNIVERSIDADE FEDERAL DE LAVRAS</text:span></text:p>
        <text:p text:style-name="MP5"><text:span text:style-name="MT1">ESCOLA DE ENGENHAR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3:22:00</meta:creation-date>
    <meta:initial-creator>CIM - 4</meta:initial-creator>
    <dc:language>pt-BR</dc:language>
    <meta:print-date>2023-03-01T18:29:00</meta:print-date>
    <dc:date>2023-03-21T10:27:06</dc:date>
    <meta:editing-cycles>3</meta:editing-cycles>
    <meta:editing-duration>PT5M</meta:editing-duration>
    <meta:generator>LibreOffice/7.3.0.3$Windows_X86_64 LibreOffice_project/0f246aa12d0eee4a0f7adcefbf7c878fc2238db3</meta:generator>
    <meta:document-statistic meta:table-count="0" meta:image-count="1" meta:object-count="0" meta:page-count="6" meta:paragraph-count="62" meta:word-count="355" meta:character-count="4060" meta:non-whitespace-character-count="3761"/>
    <meta:user-defined meta:name="AppVersion">15.0000</meta:user-defined>
    <meta:template xlink:type="simple" xlink:actuate="onRequest" xlink:title="Normal" xlink:href=""/>
  </office:meta>
</office:document-meta>
</file>